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28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none" draw:stroke="solid" svg:stroke-width="0.01389in" svg:stroke-color="#000000" svg:stroke-opacity="100%"/>
    </style:style>
    <style:style style:family="text" style:name="a116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4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body>
    <office:presentation>
      <draw:page draw:name="Slide21" draw:style-name="a983" draw:master-page-name="Master1-Layout1-title-Titeldia" presentation:presentation-page-layout-name="Master1-PPL1" draw:id="Slide-276">
        <draw:frame draw:id="id134" presentation:style-name="a991" draw:name="Titel 6" svg:x="7.17535in" svg:y="2.09549in" svg:width="5.00374in" svg:height="3.93823in" presentation:class="title" presentation:placeholder="false">
          <draw:text-box>
            <text:p text:style-name="a990" text:class-names="" text:cond-style-name=""><text:span text:style-name="a984" text:class-names="">NWB productievoortgang<text:line-break/><text:line-break/></text:span><text:span text:style-name="a985" text:class-names=""><text:line-break/></text:span><text:span text:style-name="a986" text:class-names="">NWB<text:s text:c="1"/></text:span><text:span text:style-name="a987" text:class-names="">gebruikerswebinar</text:span><text:span text:style-name="a988" text:class-names=""><text:s text:c="1"/>– 23-01-2024</text:span><text:span text:style-name="a989" text:class-names=""/></text:p>
          </draw:text-box>
          <svg:title/>
          <svg:desc/>
        </draw:frame>
        <draw:frame draw:id="id135" draw:style-name="a996" draw:name="Tekstvak 2" svg:x="8.16319in" svg:y="6.78993in" svg:width="0.20139in" svg:height="0.50521in">
          <draw:text-box>
            <text:p text:style-name="a993" text:class-names="" text:cond-style-name=""><text:span text:style-name="a992" text:class-names=""/></text:p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36" draw:style-name="a1005" draw:name="Tekstvak 1" svg:x="0.36675in" svg:y="6.77966in" svg:width="4.48869in" svg:height="0.6311in">
          <draw:text-box>
            <text:p text:style-name="a998" text:class-names="" text:cond-style-name=""><text:span text:style-name="a997" text:class-names="">Stan Banach – Product Manager<text:s text:c="1"/></text:span></text:p>
            <text:p text:style-name="a1001" text:class-names="" text:cond-style-name=""><text:span text:style-name="a999" text:class-names="">Rijkswaterstaat</text:span><text:span text:style-name="a1000" text:class-names=""/></text:p>
            <text:p text:style-name="a1004" text:class-names="" text:cond-style-name=""><text:span text:style-name="a1002" text:class-names="">CIV – IGA - DOA</text:span><text:span text:style-name="a1003" text:class-names=""/></text:p>
          </draw:text-box>
          <svg:title/>
          <svg:desc/>
        </draw:frame>
        <presentation:notes draw:style-name="a1011">
          <draw:frame draw:id="id137" draw:style-name="a1008" draw:name="Rectangle 7" svg:x="4.24826in" svg:y="9.49826in" svg:width="3.25in" svg:height="0.50174in">
            <draw:text-box>
              <text:p text:style-name="a1007" text:class-names="" text:cond-style-name=""><text:span text:style-name="a1006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75in" svg:y="1.25in" svg:width="6in" svg:height="3.375in" presentation:class="page" draw:id="id138" presentation:style-name="a1009" draw:name="Rectangle 2">
            <svg:title/>
            <svg:desc/>
          </draw:page-thumbnail>
          <draw:frame draw:id="id139" presentation:style-name="a1010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2" draw:style-name="a1012" draw:master-page-name="Master1-Layout2-obj-Titel-en-object" presentation:presentation-page-layout-name="Master1-PPL2" draw:id="Slide-277">
        <draw:frame draw:id="id140" presentation:style-name="a1016" draw:name="Titel 1" svg:x="0.68175in" svg:y="1.08559in" svg:width="12.25in" svg:height="0.53819in" presentation:class="title" presentation:placeholder="false">
          <draw:text-box>
            <text:p text:style-name="a1015" text:class-names="" text:cond-style-name=""><text:span text:style-name="a1013" text:class-names="">Agenda</text:span><text:span text:style-name="a1014" text:class-names=""/></text:p>
          </draw:text-box>
          <svg:title/>
          <svg:desc/>
        </draw:frame>
        <draw:frame draw:id="id141" presentation:style-name="a1045" draw:name="Tijdelijke aanduiding voor inhoud 2" svg:x="0.68056in" svg:y="2.01753in" svg:width="12.25in" svg:height="4.77067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3" text:class-names="">Afgeronde</text:span><text:span text:style-name="a1024" text:class-names=""><text:s text:c="1"/></text:span><text:span text:style-name="a1025" text:class-names="">werkzaamheden</text:span><text:span text:style-name="a1026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29" text:class-names="">Ongoing</text:span><text:span text:style-name="a1030" text:class-names=""><text:s text:c="1"/></text:span><text:span text:style-name="a1031" text:class-names="">werkzaamheden</text:span><text:span text:style-name="a1032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35" text:class-names="">Nog<text:s text:c="1"/></text:span><text:span text:style-name="a1036" text:class-names="">te</text:span><text:span text:style-name="a1037" text:class-names=""><text:s text:c="1"/></text:span><text:span text:style-name="a1038" text:class-names="">starten</text:span><text:span text:style-name="a1039" text:class-names=""><text:s text:c="1"/></text:span><text:span text:style-name="a1040" text:class-names="">werkzaamheden</text:span><text:span text:style-name="a1041" text:class-names=""><text:s text:c="1"/></text:span><text:span text:style-name="a1042" text:class-names=""/></text:p>
              </text:list-item>
            </text:list>
          </draw:text-box>
          <svg:title/>
          <svg:desc/>
        </draw:frame>
        <draw:frame draw:id="id142" draw:style-name="a1049" draw:name="Tijdelijke aanduiding voor dianummer 3" svg:x="0.68056in" svg:y="7.2309in" svg:width="2.77778in" svg:height="0.13021in">
          <draw:text-box>
            <text:p text:style-name="a1048" text:class-names="" text:cond-style-name=""><text:span text:style-name="a1046" text:class-names=""><text:page-number style:num-format="1" text:fixed="false">2</text:page-number></text:span><text:span text:style-name="a1047" text:class-names=""/></text:p>
          </draw:text-box>
          <svg:title/>
          <svg:desc/>
        </draw:frame>
      </draw:page>
      <draw:page draw:name="Slide34" draw:style-name="a1050" draw:master-page-name="Master1-Layout2-obj-Titel-en-object" presentation:presentation-page-layout-name="Master1-PPL2" draw:id="Slide-289">
        <draw:frame draw:id="id143" presentation:style-name="a1055" draw:name="Titel 1" svg:x="0.68175in" svg:y="1.08559in" svg:width="12.25in" svg:height="0.53819in" presentation:class="title" presentation:placeholder="false">
          <draw:text-box>
            <text:p text:style-name="a1054" text:class-names="" text:cond-style-name=""><text:span text:style-name="a1051" text:class-names="">NWB inhoudelijke<text:s text:c="1"/></text:span><text:span text:style-name="a1052" text:class-names="">afgeronde</text:span><text:span text:style-name="a1053" text:class-names=""><text:s text:c="1"/>werkzaamheden</text:span></text:p>
          </draw:text-box>
          <svg:title/>
          <svg:desc/>
        </draw:frame>
        <draw:frame draw:id="id144" presentation:style-name="a1103" draw:name="Tijdelijke aanduiding voor inhoud 2" svg:x="0.68056in" svg:y="2.01753in" svg:width="12.25in" svg:height="4.77067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6" text:class-names="">Acties<text:s text:c="1"/></text:span><text:span text:style-name="a1057" text:class-names="">tbv</text:span><text:span text:style-name="a1058" text:class-names=""><text:s text:c="1"/>Basisregistraties:</text:span></text:p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Er is een BGT label maar geen wegvak (12000 labels)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Straatnamen in NWB komen niet overeen met BAG</text:span></text:p>
                  </text:list-item>
                </text:list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0" text:class-names="">Herstel actie<text:s text:c="1"/></text:span><text:span text:style-name="a1071" text:class-names="">nav</text:span><text:span text:style-name="a1072" text:class-names=""><text:s text:c="1"/>grootschalige acties (fietspaden en geometrische correctie)</text:span></text:p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>Wegvakken niet gesplitst (2200 locaties)</text:span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>Fouten n.a.v. analyse relatieve hoogte<text:s text:c="1"/>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1" text:class-names="">Rechtleggen</text:span><text:span text:style-name="a1082" text:class-names=""><text:s text:c="1"/>van rotondes (400 rotondes)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>Geometrische aanpassingen N-wegen</text:span></text:p>
                  </text:list-item>
                </text:list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Routeringsvraagstukken:<text:s text:c="1"/></text:span></text:p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>Doodlopende wegvakken / wegvakken waar je niet meer weg kan (600 locaties)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Eilanden (losliggende wegvakken)</text:span></text:p>
                  </text:list-item>
                </text:list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  <draw:frame draw:id="id145" draw:style-name="a1107" draw:name="Tijdelijke aanduiding voor dianummer 3" svg:x="0.68056in" svg:y="7.2309in" svg:width="2.77778in" svg:height="0.13021in">
          <draw:text-box>
            <text:p text:style-name="a1106" text:class-names="" text:cond-style-name=""><text:span text:style-name="a1104" text:class-names=""><text:page-number style:num-format="1" text:fixed="false">3</text:page-number></text:span><text:span text:style-name="a1105" text:class-names=""/></text:p>
          </draw:text-box>
          <svg:title/>
          <svg:desc/>
        </draw:frame>
      </draw:page>
      <draw:page draw:name="Slide35" draw:style-name="a1108" draw:master-page-name="Master1-Layout2-obj-Titel-en-object" presentation:presentation-page-layout-name="Master1-PPL2" draw:id="Slide-290">
        <draw:frame draw:id="id146" presentation:style-name="a1113" draw:name="Titel 1" svg:x="0.68175in" svg:y="1.08559in" svg:width="12.25in" svg:height="0.53819in" presentation:class="title" presentation:placeholder="false">
          <draw:text-box>
            <text:p text:style-name="a1112" text:class-names="" text:cond-style-name=""><text:span text:style-name="a1109" text:class-names="">NWB inhoudelijke<text:s text:c="1"/></text:span><text:span text:style-name="a1110" text:class-names="">ongoing</text:span><text:span text:style-name="a1111" text:class-names=""><text:s text:c="1"/>werkzaamheden</text:span></text:p>
          </draw:text-box>
          <svg:title/>
          <svg:desc/>
        </draw:frame>
        <draw:frame draw:id="id147" presentation:style-name="a1171" draw:name="Tijdelijke aanduiding voor inhoud 2" svg:x="0.68056in" svg:y="2.01753in" svg:width="12.25in" svg:height="4.77067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4" text:class-names="">Herstel actie<text:s text:c="1"/></text:span><text:span text:style-name="a1115" text:class-names="">nav</text:span><text:span text:style-name="a1116" text:class-names=""><text:s text:c="1"/>bedrijfsregels<text:s text:c="1"/></text:span></text:p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19" text:class-names="">Zelfde knooppunt maar een andere junctie<text:s text:c="1"/></text:span><text:span text:style-name="a1120" text:class-names="">id</text:span><text:span text:style-name="a1121" text:class-names=""><text:s text:c="1"/>(40 locaties)</text:span></text:p>
                  </text:list-item>
                </text:list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27" text:class-names="">Acties<text:s text:c="1"/></text:span><text:span text:style-name="a1128" text:class-names="">nav</text:span><text:span text:style-name="a1129" text:class-names=""><text:s text:c="1"/>wijziging<text:s text:c="1"/></text:span><text:span text:style-name="a1130" text:class-names="">specificities</text:span><text:span text:style-name="a1131" text:class-names=""/></text:p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4" text:class-names="">Potloodpunten (60% verwerkt) – (totaal 2500 locaties)</text:span></text:p>
                  </text:list-item>
                </text:list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Kwaliteitsverbeteringen<text:s text:c="1"/></text:span></text:p>
              </text:list-item>
            </text:list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Rijbaanscheidingen &gt;50m (1800 locaties)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6" text:class-names="">Administratieve verbeteringen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p text:style-name="a1150" text:class-names="" text:cond-style-name=""><text:span text:style-name="a1149" text:class-names="">WOL niet correct gevuld (1400 locaties)</text:span></text:p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p text:style-name="a1153" text:class-names="" text:cond-style-name=""><text:span text:style-name="a1152" text:class-names="">Verbeteringen straatnamen</text:span></text:p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5" text:class-names="">Onterecht kruisende lijnen corrigeren (3800 locaties)</text:span></text:p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p text:style-name="a1161" text:class-names="" text:cond-style-name=""><text:span text:style-name="a1158" text:class-names="">Doorsteken met<text:s text:c="1"/></text:span><text:span text:style-name="a1159" text:class-names="">hecto</text:span><text:span text:style-name="a1160" text:class-names="">-interval opschonen</text:span></text:p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p text:style-name="a1166" text:class-names="" text:cond-style-name=""><text:span text:style-name="a1163" text:class-names="">Fiets-/voetpaden met<text:s text:c="1"/></text:span><text:span text:style-name="a1164" text:class-names="">hecto</text:span><text:span text:style-name="a1165" text:class-names="">-letter opschonen</text:span></text:p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</draw:text-box>
          <svg:title/>
          <svg:desc/>
        </draw:frame>
        <draw:frame draw:id="id148" draw:style-name="a1175" draw:name="Tijdelijke aanduiding voor dianummer 3" svg:x="0.68056in" svg:y="7.2309in" svg:width="2.77778in" svg:height="0.13021in">
          <draw:text-box>
            <text:p text:style-name="a1174" text:class-names="" text:cond-style-name=""><text:span text:style-name="a1172" text:class-names=""><text:page-number style:num-format="1" text:fixed="false">4</text:page-number></text:span><text:span text:style-name="a1173" text:class-names=""/></text:p>
          </draw:text-box>
          <svg:title/>
          <svg:desc/>
        </draw:frame>
      </draw:page>
      <draw:page draw:name="Slide36" draw:style-name="a1176" draw:master-page-name="Master1-Layout2-obj-Titel-en-object" presentation:presentation-page-layout-name="Master1-PPL2" draw:id="Slide-291">
        <draw:frame draw:id="id149" presentation:style-name="a1181" draw:name="Titel 1" svg:x="0.68175in" svg:y="1.08559in" svg:width="12.25in" svg:height="0.53819in" presentation:class="title" presentation:placeholder="false">
          <draw:text-box>
            <text:p text:style-name="a1180" text:class-names="" text:cond-style-name=""><text:span text:style-name="a1177" text:class-names="">NWB inhoudelijke<text:s text:c="1"/></text:span><text:span text:style-name="a1178" text:class-names="">ongoing</text:span><text:span text:style-name="a1179" text:class-names=""><text:s text:c="1"/>werkzaamheden</text:span></text:p>
          </draw:text-box>
          <svg:title/>
          <svg:desc/>
        </draw:frame>
        <draw:frame draw:id="id150" presentation:style-name="a1214" draw:name="Tijdelijke aanduiding voor inhoud 2" svg:x="0.68056in" svg:y="2.01753in" svg:width="12.25in" svg:height="4.77067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Grootschalige administratieve verbeteringen :</text:span></text:p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>Alternatieve benaming van wegvakken toevoegen (Brugnamen - 6300 locaties)</text:span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88" text:class-names="">Relatieve hoogte<text:s text:c="1"/></text:span><text:span text:style-name="a1189" text:class-names="">toevoegen</text:span><text:span text:style-name="a1190" text:class-names=""/></text:p>
                  </text:list-item>
                </text:list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BST code aanpassingen<text:s text:c="1"/></text:span></text:p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>Verbeterslagen op PAR, VWG, OPR en AFR<text:s text:c="1"/>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Lijsten met rijbaan die FP moeten worden, en andersom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Lijsten met rijbaan die VP moeten worden, en andersom<text:s text:c="1"/>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8" text:class-names="">Rotondes (TBR, NRB en MRB)</text:span></text:p>
                  </text:list-item>
                </text:list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  <draw:frame draw:id="id151" draw:style-name="a1218" draw:name="Tijdelijke aanduiding voor dianummer 3" svg:x="0.68056in" svg:y="7.2309in" svg:width="2.77778in" svg:height="0.13021in">
          <draw:text-box>
            <text:p text:style-name="a1217" text:class-names="" text:cond-style-name=""><text:span text:style-name="a1215" text:class-names=""><text:page-number style:num-format="1" text:fixed="false">5</text:page-number></text:span><text:span text:style-name="a1216" text:class-names=""/></text:p>
          </draw:text-box>
          <svg:title/>
          <svg:desc/>
        </draw:frame>
      </draw:page>
      <draw:page draw:name="Slide37" draw:style-name="a1219" draw:master-page-name="Master1-Layout2-obj-Titel-en-object" presentation:presentation-page-layout-name="Master1-PPL2" draw:id="Slide-292">
        <draw:frame draw:id="id152" presentation:style-name="a1224" draw:name="Titel 1" svg:x="0.68175in" svg:y="1.08559in" svg:width="12.25in" svg:height="0.53819in" presentation:class="title" presentation:placeholder="false">
          <draw:text-box>
            <text:p text:style-name="a1223" text:class-names="" text:cond-style-name=""><text:span text:style-name="a1220" text:class-names="">NWB inhoudelijke<text:s text:c="1"/></text:span><text:span text:style-name="a1221" text:class-names="">ongoing</text:span><text:span text:style-name="a1222" text:class-names=""><text:s text:c="1"/>werkzaamheden</text:span></text:p>
          </draw:text-box>
          <svg:title/>
          <svg:desc/>
        </draw:frame>
        <draw:frame draw:id="id153" presentation:style-name="a1262" draw:name="Tijdelijke aanduiding voor inhoud 2" svg:x="0.68056in" svg:y="2.01753in" svg:width="12.25in" svg:height="4.77067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>Fietspaden toevoegen uit BGT</text:span></text:p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28" text:class-names="">Ontbrekende fietspaden toevoegen (</text:span><text:span text:style-name="a1229" text:class-names="">Prov</text:span><text:span text:style-name="a1230" text:class-names=""><text:s text:c="1"/>Gelderland als testgebied)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3" text:class-names="">Doorsteekjes (</text:span><text:span text:style-name="a1234" text:class-names="">Prov</text:span><text:span text:style-name="a1235" text:class-names=""><text:s text:c="1"/>Gelderland als testgebied)</text:span></text:p>
                  </text:list-item>
                </text:list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Bulk mutaties vanuit gebruikers<text:s text:c="1"/></text:span></text:p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Meldingen vanuit George</text:span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7" text:class-names="">Wegbeheerder<text:s text:c="1"/></text:span><text:span text:style-name="a1248" text:class-names="">wijzigingen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1" text:class-names="">Aangeleverde netwerk naar NWB<text:s text:c="1"/></text:span><text:span text:style-name="a1252" text:class-names="">specs</text:span><text:span text:style-name="a1253" text:class-names=""><text:s text:c="1"/>zetten<text:s text:c="1"/>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Netwerkfouten</text:span></text:p>
                  </text:list-item>
                </text:list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</draw:text-box>
          <svg:title/>
          <svg:desc/>
        </draw:frame>
        <draw:frame draw:id="id154" draw:style-name="a1266" draw:name="Tijdelijke aanduiding voor dianummer 3" svg:x="0.68056in" svg:y="7.2309in" svg:width="2.77778in" svg:height="0.13021in">
          <draw:text-box>
            <text:p text:style-name="a1265" text:class-names="" text:cond-style-name=""><text:span text:style-name="a1263" text:class-names=""><text:page-number style:num-format="1" text:fixed="false">6</text:page-number></text:span><text:span text:style-name="a1264" text:class-names=""/></text:p>
          </draw:text-box>
          <svg:title/>
          <svg:desc/>
        </draw:frame>
      </draw:page>
      <draw:page draw:name="Slide38" draw:style-name="a1267" draw:master-page-name="Master1-Layout2-obj-Titel-en-object" presentation:presentation-page-layout-name="Master1-PPL2" draw:id="Slide-293">
        <draw:frame draw:id="id155" presentation:style-name="a1271" draw:name="Titel 1" svg:x="0.68175in" svg:y="1.08559in" svg:width="12.25in" svg:height="0.53819in" presentation:class="title" presentation:placeholder="false">
          <draw:text-box>
            <text:p text:style-name="a1270" text:class-names="" text:cond-style-name=""><text:span text:style-name="a1268" text:class-names="">NWB inhoudelijke<text:s text:c="1"/></text:span><text:span text:style-name="a1269" text:class-names="">nog op te pakken</text:span></text:p>
          </draw:text-box>
          <svg:title/>
          <svg:desc/>
        </draw:frame>
        <draw:frame draw:id="id156" presentation:style-name="a1290" draw:name="Tijdelijke aanduiding voor inhoud 2" svg:x="0.68056in" svg:y="2.01753in" svg:width="12.25in" svg:height="4.77067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2" text:class-names="">Diverse verbeterslagen:</text:span></text:p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>Grenswegen (landsgrenzen) - netwerk sluitend te krijgen<text:s text:c="1"/></text:span></text:p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Verouderde situaties - corrigeren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Wegvakken door panden (starten na geometrische correctie)</text:span></text:p>
                  </text:list-item>
                </text:list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  <draw:frame draw:id="id157" draw:style-name="a1294" draw:name="Tijdelijke aanduiding voor dianummer 3" svg:x="0.68056in" svg:y="7.2309in" svg:width="2.77778in" svg:height="0.13021in">
          <draw:text-box>
            <text:p text:style-name="a1293" text:class-names="" text:cond-style-name=""><text:span text:style-name="a1291" text:class-names=""><text:page-number style:num-format="1" text:fixed="false">7</text:page-number></text:span><text:span text:style-name="a1292" text:class-names=""/></text:p>
          </draw:text-box>
          <svg:title/>
          <svg:desc/>
        </draw:frame>
      </draw:page>
      <draw:page draw:name="Slide33" draw:style-name="a1295" draw:master-page-name="Master1-Layout2-obj-Titel-en-object" presentation:presentation-page-layout-name="Master1-PPL2" draw:id="Slide-288">
        <draw:frame draw:id="id158" presentation:style-name="a1299" draw:name="Titel 1" svg:x="0.68175in" svg:y="1.08559in" svg:width="12.25in" svg:height="0.53819in" presentation:class="title" presentation:placeholder="false">
          <draw:text-box>
            <text:p text:style-name="a1298" text:class-names="" text:cond-style-name=""><text:span text:style-name="a1296" text:class-names="">Einde</text:span><text:span text:style-name="a1297" text:class-names=""/></text:p>
          </draw:text-box>
          <svg:title/>
          <svg:desc/>
        </draw:frame>
        <draw:frame draw:id="id159" presentation:style-name="a1320" draw:name="Tijdelijke aanduiding voor inhoud 2" svg:x="0.68056in" svg:y="2.01753in" svg:width="12.25in" svg:height="4.77067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list text:style-name="a1308">
                          <text:list-item>
                            <text:list text:style-name="a1308">
                              <text:list-item>
                                <text:list text:style-name="a1308">
                                  <text:list-item>
                                    <text:p text:style-name="a1307" text:class-names="" text:cond-style-name=""><text:span text:style-name="a1306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list text:style-name="a1311">
                              <text:list-item>
                                <text:list text:style-name="a1311">
                                  <text:list-item>
                                    <text:p text:style-name="a1310" text:class-names="" text:cond-style-name=""><text:span text:style-name="a1309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list text:style-name="a1314">
                                  <text:list-item>
                                    <text:p text:style-name="a1313" text:class-names="" text:cond-style-name=""><text:span text:style-name="a1312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list text:style-name="a1319">
                              <text:list-item>
                                <text:list text:style-name="a1319">
                                  <text:list-item>
                                    <text:p text:style-name="a1318" text:class-names="" text:cond-style-name=""><text:span text:style-name="a1315" text:class-names="">Vragen</text:span><text:span text:style-name="a1316" text:class-names="">?</text:span><text:span text:style-name="a1317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0" draw:style-name="a1324" draw:name="Tijdelijke aanduiding voor dianummer 3" svg:x="0.68056in" svg:y="7.2309in" svg:width="2.77778in" svg:height="0.13021in">
          <draw:text-box>
            <text:p text:style-name="a1323" text:class-names="" text:cond-style-name=""><text:span text:style-name="a1321" text:class-names=""><text:page-number style:num-format="1" text:fixed="false">8</text:page-number></text:span><text:span text:style-name="a1322" text:class-names=""/></text:p>
          </draw:text-box>
          <svg:title/>
          <svg:desc/>
        </draw:frame>
        <draw:frame draw:id="id161" draw:style-name="a1330" draw:name="Tekstvak 4" svg:x="9.18663in" svg:y="5.94636in" svg:width="3.55031in" svg:height="0.70684in">
          <draw:text-box>
            <text:p text:style-name="a1326" text:class-names="" text:cond-style-name=""><text:span text:style-name="a1325" text:class-names="">Nationaalwegenbestand.nl</text:span></text:p>
            <text:p text:style-name="a1329" text:class-names="" text:cond-style-name=""><text:span text:style-name="a1327" text:class-names="">NWB@rws.nl</text:span><text:span text:style-name="a132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title" svg:x="7.34491in" svg:y="3.14757in" svg:width="5.24768in" svg:height="0.9375in"/>
      <presentation:placeholder presentation:object="subtitle" svg:x="7.34491in" svg:y="4.13194in" svg:width="5.24768in" svg:height="1.91667in"/>
      <presentation:placeholder presentation:object="date-time" svg:x="7.34491in" svg:y="7.125in" svg:width="5.7338in" svg:height="0.22917in"/>
    </style:presentation-page-layout>
    <style:presentation-page-layout style:name="Master1-PPL2" style:display-name="Titel en object">
      <presentation:placeholder presentation:object="title" svg:x="0.68175in" svg:y="1.08559in" svg:width="12.25in" svg:height="0.53819in"/>
      <presentation:placeholder presentation:object="object" svg:x="0.68056in" svg:y="2.01753in" svg:width="12.25in" svg:height="4.77067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3" style:display-name="Sectiekop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4" style:display-name="Inhoud van twee">
      <presentation:placeholder presentation:object="title" svg:x="0.68056in" svg:y="1.08559in" svg:width="12.25in" svg:height="0.53819in"/>
      <presentation:placeholder presentation:object="object" svg:x="0.68056in" svg:y="2.09627in" svg:width="6.01389in" svg:height="4.69192in"/>
      <presentation:placeholder presentation:object="object" svg:x="6.91667in" svg:y="2.09627in" svg:width="6.01389in" svg:height="4.6919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5" style:display-name="Vergelijking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6" style:display-name="Alleen titel">
      <presentation:placeholder presentation:object="title" svg:x="0.68056in" svg:y="1.08559in" svg:width="12.25in" svg:height="0.53819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7" style:display-name="Leeg"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8" style:display-name="Inhoud met bijschrift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9" style:display-name="Afbeelding met bijschrift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0" style:display-name="Titel en verticale tekst">
      <presentation:placeholder presentation:object="title" svg:x="0.68056in" svg:y="1.41667in" svg:width="12.25in" svg:height="0.53819in"/>
      <presentation:placeholder presentation:object="outline" svg:x="0.68056in" svg:y="2.26215in" svg:width="12.25in" svg:height="4.52604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1" style:display-name="Verticale titel en tekst">
      <presentation:placeholder presentation:object="title" svg:x="9.86806in" svg:y="1.41667in" svg:width="3.0625in" svg:height="5.37153in"/>
      <presentation:placeholder presentation:object="outline" svg:x="0.68056in" svg:y="1.41667in" svg:width="8.96528in" svg:height="5.37153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2" style:display-name="Volgdia met opsomming">
      <presentation:placeholder presentation:object="title" svg:x="0.68241in" svg:y="1.41732in" svg:width="12.25197in" svg:height="0.43757in"/>
      <presentation:placeholder presentation:object="outline" svg:x="0.68287in" svg:y="2.26378in" svg:width="12.25197in" svg:height="4.52756in"/>
      <presentation:placeholder presentation:object="date-time" svg:x="10.59259in" svg:y="7.2309in" svg:width="2.19907in" svg:height="0.130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fo:clip="rect(0.20077in, 2.75643in, 0.26854in, 2.76608in)" draw:stroke="non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">
      <style:text-properties fo:text-transform="uppercase" fo:color="#eeece1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text-transform="uppercase" fo:color="#eeece1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3" style:parent-style-name="Graphics">
      <style:graphic-properties draw:fill="none" fo:clip="rect(0.20077in, 2.75643in, 0.26854in, 2.76608in)" draw:stroke="non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66493in" fo:margin-left="0in" fo:margin-right="0in" fo:text-indent="0.001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, 0in, 0in, 0in)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 style:parent-style-name="Graphics">
      <style:graphic-properties draw:fill="none" fo:clip="rect(0.20077in, 2.75643in, 0.26854in, 2.76608in)" draw:stroke="non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1.3941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8472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fo:clip="rect(0.20077in, 2.75643in, 0.26854in, 2.76608in)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fo:clip="rect(0.20077in, 2.75643in, 0.26854in, 2.76608in)" draw:stroke="non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.20077in, 2.75643in, 0.26854in, 2.76608in)" draw:stroke="non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.20077in, 2.75643in, 0.26854in, 2.76608in)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.20077in, 2.75643in, 0.26854in, 2.76608in)" draw:stroke="non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fo:clip="rect(0.20077in, 2.75643in, 0.26854in, 2.76608in)" draw:stroke="non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.20077in, 2.75643in, 0.26854in, 2.76608in)" draw:stroke="none"/>
    </style:style>
    <style:style style:family="paragraph" style:name="a14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draw:fill="none" fo:clip="rect(0.20077in, 2.75643in, 0.26854in, 2.76608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.20077in, 2.75643in, 0.26854in, 2.76608in)" draw:stroke="non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0816in" text:min-label-width="0.3125in"/>
        <style:text-properties fo:font-size="100%"/>
      </text:list-level-style-bullet>
      <text:list-level-style-bullet text:level="5" text:bullet-char="–">
        <style:list-level-properties text:space-before="1.47222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1441in" text:min-label-width="0.25in"/>
        <style:text-properties fo:font-size="100%"/>
      </text:list-level-style-bullet>
      <text:list-level-style-bullet text:level="5" text:bullet-char="•">
        <style:list-level-properties text:space-before="1.5347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43">
      <text:list-level-style-bullet text:level="1" text:bullet-char="»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4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0191in" text:min-label-width="0.375in"/>
        <style:text-properties fo:font-size="100%"/>
      </text:list-level-style-bullet>
      <text:list-level-style-bullet text:level="5" text:bullet-char="•">
        <style:list-level-properties text:space-before="1.40972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9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Default-Design" style:page-layout-name="pageLayout1" draw:style-name="a0">
      <draw:custom-shape svg:x="0in" svg:y="0in" svg:width="13.33333in" svg:height="1.1059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" draw:style-name="a6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Rectangle 4" svg:x="0.68056in" svg:y="1.41667in" svg:width="12.25in" svg:height="0.53819in" presentation:class="title" presentation:placeholder="false">
        <draw:text-box>
          <text:p text:style-name="a8" text:class-names="" text:cond-style-name=""><text:span text:style-name="a7" text:class-names="">Klik om het opmaakprofiel van de modeltitel te bewerken</text:span></text:p>
        </draw:text-box>
        <svg:title/>
        <svg:desc/>
      </draw:frame>
      <draw:frame draw:id="id3" presentation:style-name="a25" draw:name="Rectangle 5" svg:x="0.68056in" svg:y="2.26215in" svg:width="12.25in" svg:height="4.5260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 om de opmaakprofielen van de modeltekst te bewerke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Tweede niveau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Rectangle 6" svg:x="7.34491in" svg:y="7.2309in" svg:width="3.52315in" svg:height="0.1302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7" svg:x="0.68056in" svg:y="7.2309in" svg:width="2.77778in" svg:height="0.1302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nr.›</text:page-number></text:span></text:p>
        </draw:text-box>
        <svg:title/>
        <svg:desc/>
      </draw:frame>
      <draw:frame draw:id="id6" presentation:style-name="a35" draw:name="shpTitel" svg:x="10.59259in" svg:y="7.2309in" svg:width="2.19907in" svg:height="0.13021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23 januari 2024</text:date></text:span></text:p>
        </draw:text-box>
        <svg:title/>
        <svg:desc/>
      </draw:frame>
      <draw:frame draw:id="id7" draw:style-name="a36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8" draw:style-name="a39" draw:name="Rectangle 10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2" draw:name="Text Box 11" svg:x="7.34491in" svg:y="7.02431in" svg:width="4.59954in" svg:height="0.13021in">
        <draw:text-box>
          <text:p text:style-name="a41" text:class-names="" text:cond-style-name=""><text:span text:style-name="a40" text:class-names="">Rijkswaterstaat</text:span></text:p>
        </draw:text-box>
        <svg:title/>
        <svg:desc/>
      </draw:frame>
      <presentation:notes style:page-layout-name="pageLayout2" draw:style-name="a75">
        <draw:frame draw:id="id10" presentation:style-name="a45" draw:name="Tijdelijke aanduiding voor koptekst 1" svg:x="0in" svg:y="0in" svg:width="3.25in" svg:height="0.5017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50" draw:name="Tijdelijke aanduiding voor datum 2" svg:x="4.24826in" svg:y="0in" svg:width="3.25in" svg:height="0.50174in" presentation:class="date-time" presentation:placeholder="false">
          <draw:text-box>
            <text:p text:style-name="a49" text:class-names="" text:cond-style-name=""><text:span text:style-name="a46" text:class-names=""><text:date text:fixed="false" style:data-style-name="a47">23-1-2024</text:date></text:span><text:span text:style-name="a4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1" draw:name="Tijdelijke aanduiding voor dia-afbeelding 3">
          <svg:title/>
          <svg:desc/>
        </draw:page-thumbnail>
        <draw:frame draw:id="id13" presentation:style-name="a67" draw:name="Tijdelijke aanduiding voor notities 4" svg:x="0.75in" svg:y="4.8125in" svg:width="6in" svg:height="3.9375in" presentation:class="notes" presentation:placeholder="false">
          <draw:text-box>
            <text:p text:style-name="a53" text:class-names="" text:cond-style-name=""><text:span text:style-name="a52" text:class-names="">Tekststijl van het model bewerken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Tweede niveau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3" text:class-names="">Vijfde niveau</text:span><text:span text:style-name="a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0" draw:name="Tijdelijke aanduiding voor voettekst 5" svg:x="0in" svg:y="9.49826in" svg:width="3.25in" svg:height="0.50174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5" presentation:style-name="a74" draw:name="Tijdelijke aanduiding voor dianummer 6" svg:x="4.24826in" svg:y="9.49826in" svg:width="3.25in" svg:height="0.50174in" presentation:class="page-number" presentation:placeholder="false">
          <draw:text-box>
            <text:p text:style-name="a73" text:class-names="" text:cond-style-name=""><text:span text:style-name="a71" text:class-names=""><text:page-number style:num-format="1" text:fixed="false">‹nr.›</text:page-number></text:span><text:span text:style-name="a72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6">
      <draw:custom-shape svg:x="6.65278in" svg:y="0in" svg:width="6.68056in" svg:height="7.5in" draw:id="id16" draw:style-name="a79" draw:name="Rectangle 2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7">
        <svg:title/>
        <svg:desc/>
        <draw:frame draw:id="id21" draw:style-name="a90" draw:name="Picture 7" svg:x="6.24074in" svg:y="-0.00174in" svg:width="0.88889in" svg:height="1.67708in" style:rel-width="scale" style:rel-height="scale">
          <draw:image xlink:href="media/image2.png" xlink:type="simple" xlink:show="embed" xlink:actuate="onLoad"/>
          <svg:title/>
          <svg:desc/>
        </draw:frame>
        <draw:frame draw:id="id22" draw:style-name="a91" draw:name="Picture 8" svg:x="7.17593in" svg:y="0.17361in" svg:width="4.19444in" svg:height="1.85417in" style:rel-width="scale" style:rel-height="scale">
          <draw:image xlink:href="media/image3.png" xlink:type="simple" xlink:show="embed" xlink:actuate="onLoad"/>
          <svg:title/>
          <svg:desc/>
        </draw:frame>
      </draw:g>
      <draw:frame draw:id="id18" presentation:style-name="a82" draw:name="Rectangle 3" svg:x="7.34491in" svg:y="3.14757in" svg:width="5.24768in" svg:height="0.9375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9" presentation:style-name="a85" draw:name="Rectangle 4" svg:x="7.34491in" svg:y="4.13194in" svg:width="5.24768in" svg:height="1.91667in" presentation:class="subtitle" presentation:placeholder="false">
        <draw:text-box>
          <text:p text:style-name="a84" text:class-names="" text:cond-style-name=""><text:span text:style-name="a83" text:class-names="">Click to edit Master subtitle style</text:span></text:p>
        </draw:text-box>
        <svg:title/>
        <svg:desc/>
      </draw:frame>
      <draw:frame draw:id="id20" presentation:style-name="a89" draw:name="Rectangle 5" svg:x="7.34491in" svg:y="7.125in" svg:width="5.7338in" svg:height="0.22917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23 januari 2024</text:date></text:span></text:p>
        </draw:text-box>
        <svg:title/>
        <svg:desc/>
      </draw:frame>
      <presentation:notes style:page-layout-name="pageLayout2" draw:style-name="a124">
        <draw:frame draw:id="id10" presentation:style-name="a94" draw:name="Tijdelijke aanduiding voor koptekst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9" draw:name="Tijdelijke aanduiding voor datum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>23-1-2024</text:date></text:span><text:span text:style-name="a97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00" draw:name="Tijdelijke aanduiding voor dia-afbeelding 3">
          <svg:title/>
          <svg:desc/>
        </draw:page-thumbnail>
        <draw:frame draw:id="id13" presentation:style-name="a116" draw:name="Tijdelijke aanduiding voor notities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Tekststijl van het model bewerken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Tweede niveau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Vijfde niveau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9" draw:name="Tijdelijke aanduiding voor voettekst 5" svg:x="0in" svg:y="9.49826in" svg:width="3.25in" svg:height="0.5017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5" presentation:style-name="a123" draw:name="Tijdelijke aanduiding voor dianummer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nr.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5">
      <draw:custom-shape svg:x="0in" svg:y="0in" svg:width="13.33333in" svg:height="1.1059in" draw:id="id23" draw:layer="Master1-bg" draw:style-name="a128" draw:name="Rectangle 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24" draw:layer="Master1-bg" draw:style-name="a131" draw:name="Rectangle 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32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26" draw:layer="Master1-bg" draw:style-name="a135" draw:name="Rectangle 10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38" draw:name="Text Box 11" svg:x="7.34491in" svg:y="7.02431in" svg:width="4.59954in" svg:height="0.13021in">
        <draw:text-box>
          <text:p text:style-name="a137" text:class-names="" text:cond-style-name=""><text:span text:style-name="a136" text:class-names="">Rijkswaterstaat</text:span></text:p>
        </draw:text-box>
        <svg:title/>
        <svg:desc/>
      </draw:frame>
      <draw:frame draw:id="id28" presentation:style-name="a142" draw:name="Titel 1" svg:x="0.68175in" svg:y="1.08559in" svg:width="12.25in" svg:height="0.53819in" presentation:class="title" presentation:placeholder="false">
        <draw:text-box>
          <text:p text:style-name="a141" text:class-names="" text:cond-style-name=""><text:span text:style-name="a139" text:class-names="">Klik om de stijl te bewerken</text:span><text:span text:style-name="a140" text:class-names=""/></text:p>
        </draw:text-box>
        <svg:title/>
        <svg:desc/>
      </draw:frame>
      <draw:frame draw:id="id29" presentation:style-name="a159" draw:name="Tijdelijke aanduiding voor inhoud 2" svg:x="0.68056in" svg:y="2.01753in" svg:width="12.25in" svg:height="4.77067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Klik om de modelstijlen te bewerken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Tweede niveau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Vijfde niveau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Rectangle 6" svg:x="7.34491in" svg:y="7.2309in" svg:width="3.52315in" svg:height="0.1302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5" draw:name="Rectangle 7" svg:x="0.68056in" svg:y="7.2309in" svg:width="2.77778in" svg:height="0.13021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>‹nr.›</text:page-number></text:span></text:p>
        </draw:text-box>
        <svg:title/>
        <svg:desc/>
      </draw:frame>
      <draw:frame draw:id="id32" presentation:style-name="a169" draw:name="shpTitel" svg:x="10.59259in" svg:y="7.2309in" svg:width="2.19907in" svg:height="0.1302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23 januari 2024</text:date></text:span></text:p>
        </draw:text-box>
        <svg:title/>
        <svg:desc/>
      </draw:frame>
      <presentation:notes style:page-layout-name="pageLayout2" draw:style-name="a202">
        <draw:frame draw:id="id10" presentation:style-name="a172" draw:name="Tijdelijke aanduiding voor koptekst 1" svg:x="0in" svg:y="0in" svg:width="3.25in" svg:height="0.50174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7" draw:name="Tijdelijke aanduiding voor datum 2" svg:x="4.24826in" svg:y="0in" svg:width="3.25in" svg:height="0.50174in" presentation:class="date-time" presentation:placeholder="false">
          <draw:text-box>
            <text:p text:style-name="a176" text:class-names="" text:cond-style-name=""><text:span text:style-name="a173" text:class-names=""><text:date text:fixed="false" style:data-style-name="a174">23-1-2024</text:date></text:span><text:span text:style-name="a17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78" draw:name="Tijdelijke aanduiding voor dia-afbeelding 3">
          <svg:title/>
          <svg:desc/>
        </draw:page-thumbnail>
        <draw:frame draw:id="id13" presentation:style-name="a194" draw:name="Tijdelijke aanduiding voor notities 4" svg:x="0.75in" svg:y="4.8125in" svg:width="6in" svg:height="3.9375in" presentation:class="notes" presentation:placeholder="false">
          <draw:text-box>
            <text:p text:style-name="a180" text:class-names="" text:cond-style-name=""><text:span text:style-name="a179" text:class-names="">Tekststijl van het model bewerken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Tweede niveau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0" text:class-names="">Vijfde niveau</text:span><text:span text:style-name="a1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7" draw:name="Tijdelijke aanduiding voor voettekst 5" svg:x="0in" svg:y="9.49826in" svg:width="3.25in" svg:height="0.50174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5" presentation:style-name="a201" draw:name="Tijdelijke aanduiding voor dianummer 6" svg:x="4.24826in" svg:y="9.49826in" svg:width="3.25in" svg:height="0.50174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nr.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203">
      <draw:custom-shape svg:x="0in" svg:y="0in" svg:width="13.33333in" svg:height="1.1059in" draw:id="id33" draw:layer="Master1-bg" draw:style-name="a206" draw:name="Rectangle 2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34" draw:layer="Master1-bg" draw:style-name="a209" draw:name="Rectangle 3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210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36" draw:layer="Master1-bg" draw:style-name="a213" draw:name="Rectangle 10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16" draw:name="Text Box 11" svg:x="7.34491in" svg:y="7.02431in" svg:width="4.59954in" svg:height="0.13021in">
        <draw:text-box>
          <text:p text:style-name="a215" text:class-names="" text:cond-style-name=""><text:span text:style-name="a214" text:class-names="">Rijkswaterstaat</text:span></text:p>
        </draw:text-box>
        <svg:title/>
        <svg:desc/>
      </draw:frame>
      <draw:frame draw:id="id38" presentation:style-name="a220" draw:name="Titel 1" svg:x="1.05324in" svg:y="4.81945in" svg:width="11.33333in" svg:height="1.48958in" presentation:class="title" presentation:placeholder="false">
        <draw:text-box>
          <text:p text:style-name="a219" text:class-names="" text:cond-style-name=""><text:span text:style-name="a217" text:class-names="">Klik om de stijl te bewerken</text:span><text:span text:style-name="a218" text:class-names=""/></text:p>
        </draw:text-box>
        <svg:title/>
        <svg:desc/>
      </draw:frame>
      <draw:frame draw:id="id39" presentation:style-name="a224" draw:name="Tijdelijke aanduiding voor tekst 2" svg:x="1.05324in" svg:y="3.17882in" svg:width="11.33333in" svg:height="1.64062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 om de modelstijlen te bewerken</text:span></text:p>
            </text:list-item>
          </text:list>
        </draw:text-box>
        <svg:title/>
        <svg:desc/>
      </draw:frame>
      <draw:frame draw:id="id40" presentation:style-name="a227" draw:name="Rectangle 6" svg:x="7.34491in" svg:y="7.2309in" svg:width="3.52315in" svg:height="0.1302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1" presentation:style-name="a230" draw:name="Rectangle 7" svg:x="0.68056in" svg:y="7.2309in" svg:width="2.77778in" svg:height="0.1302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nr.›</text:page-number></text:span></text:p>
        </draw:text-box>
        <svg:title/>
        <svg:desc/>
      </draw:frame>
      <draw:frame draw:id="id42" presentation:style-name="a234" draw:name="shpTitel" svg:x="10.59259in" svg:y="7.2309in" svg:width="2.19907in" svg:height="0.13021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>23 januari 2024</text:date></text:span></text:p>
        </draw:text-box>
        <svg:title/>
        <svg:desc/>
      </draw:frame>
      <presentation:notes style:page-layout-name="pageLayout2" draw:style-name="a267">
        <draw:frame draw:id="id10" presentation:style-name="a237" draw:name="Tijdelijke aanduiding voor koptekst 1" svg:x="0in" svg:y="0in" svg:width="3.25in" svg:height="0.50174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2" draw:name="Tijdelijke aanduiding voor datum 2" svg:x="4.24826in" svg:y="0in" svg:width="3.25in" svg:height="0.50174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23-1-2024</text:date></text:span><text:span text:style-name="a240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243" draw:name="Tijdelijke aanduiding voor dia-afbeelding 3">
          <svg:title/>
          <svg:desc/>
        </draw:page-thumbnail>
        <draw:frame draw:id="id13" presentation:style-name="a259" draw:name="Tijdelijke aanduiding voor notities 4" svg:x="0.75in" svg:y="4.8125in" svg:width="6in" svg:height="3.9375in" presentation:class="notes" presentation:placeholder="false">
          <draw:text-box>
            <text:p text:style-name="a245" text:class-names="" text:cond-style-name=""><text:span text:style-name="a244" text:class-names="">Tekststijl van het model bewerken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Tweede niveau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5" text:class-names="">Vijfde niveau</text:span><text:span text:style-name="a2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62" draw:name="Tijdelijke aanduiding voor voettekst 5" svg:x="0in" svg:y="9.49826in" svg:width="3.25in" svg:height="0.5017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5" presentation:style-name="a266" draw:name="Tijdelijke aanduiding voor dianummer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nr.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68">
      <draw:custom-shape svg:x="0in" svg:y="0in" svg:width="13.33333in" svg:height="1.1059in" draw:id="id43" draw:layer="Master1-bg" draw:style-name="a271" draw:name="Rectangle 2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44" draw:layer="Master1-bg" draw:style-name="a274" draw:name="Rectangle 3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275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46" draw:layer="Master1-bg" draw:style-name="a278" draw:name="Rectangle 10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81" draw:name="Text Box 11" svg:x="7.34491in" svg:y="7.02431in" svg:width="4.59954in" svg:height="0.13021in">
        <draw:text-box>
          <text:p text:style-name="a280" text:class-names="" text:cond-style-name=""><text:span text:style-name="a279" text:class-names="">Rijkswaterstaat</text:span></text:p>
        </draw:text-box>
        <svg:title/>
        <svg:desc/>
      </draw:frame>
      <draw:frame draw:id="id48" presentation:style-name="a285" draw:name="Titel 1" svg:x="0.68056in" svg:y="1.08559in" svg:width="12.25in" svg:height="0.53819in" presentation:class="title" presentation:placeholder="false">
        <draw:text-box>
          <text:p text:style-name="a284" text:class-names="" text:cond-style-name=""><text:span text:style-name="a282" text:class-names="">Klik om de stijl te bewerken</text:span><text:span text:style-name="a283" text:class-names=""/></text:p>
        </draw:text-box>
        <svg:title/>
        <svg:desc/>
      </draw:frame>
      <draw:frame draw:id="id49" presentation:style-name="a302" draw:name="Tijdelijke aanduiding voor inhoud 2" svg:x="0.68056in" svg:y="2.09627in" svg:width="6.01389in" svg:height="4.69192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 om de modelstijlen te bewerken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Tweed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Vijfde niveau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19" draw:name="Tijdelijke aanduiding voor inhoud 3" svg:x="6.91667in" svg:y="2.09627in" svg:width="6.01389in" svg:height="4.69192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 om de modelstijlen te bewerken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Tweede niveau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Derde niveau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Vijfde niveau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2" draw:name="Rectangle 6" svg:x="7.34491in" svg:y="7.2309in" svg:width="3.52315in" svg:height="0.1302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2" presentation:style-name="a325" draw:name="Rectangle 7" svg:x="0.68056in" svg:y="7.2309in" svg:width="2.77778in" svg:height="0.1302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>‹nr.›</text:page-number></text:span></text:p>
        </draw:text-box>
        <svg:title/>
        <svg:desc/>
      </draw:frame>
      <draw:frame draw:id="id53" presentation:style-name="a329" draw:name="shpTitel" svg:x="10.59259in" svg:y="7.2309in" svg:width="2.19907in" svg:height="0.1302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23 januari 2024</text:date></text:span></text:p>
        </draw:text-box>
        <svg:title/>
        <svg:desc/>
      </draw:frame>
      <presentation:notes style:page-layout-name="pageLayout2" draw:style-name="a362">
        <draw:frame draw:id="id10" presentation:style-name="a332" draw:name="Tijdelijke aanduiding voor koptekst 1" svg:x="0in" svg:y="0in" svg:width="3.25in" svg:height="0.5017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1" presentation:style-name="a337" draw:name="Tijdelijke aanduiding voor datum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3" text:class-names=""><text:date text:fixed="false" style:data-style-name="a334">23-1-2024</text:date></text:span><text:span text:style-name="a33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338" draw:name="Tijdelijke aanduiding voor dia-afbeelding 3">
          <svg:title/>
          <svg:desc/>
        </draw:page-thumbnail>
        <draw:frame draw:id="id13" presentation:style-name="a354" draw:name="Tijdelijke aanduiding voor notities 4" svg:x="0.75in" svg:y="4.8125in" svg:width="6in" svg:height="3.9375in" presentation:class="notes" presentation:placeholder="false">
          <draw:text-box>
            <text:p text:style-name="a340" text:class-names="" text:cond-style-name=""><text:span text:style-name="a339" text:class-names="">Tekststijl van het model bewerken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Tweede niveau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0" text:class-names="">Vijfde niveau</text:span><text:span text:style-name="a3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57" draw:name="Tijdelijke aanduiding voor voettekst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5" presentation:style-name="a361" draw:name="Tijdelijke aanduiding voor dianummer 6" svg:x="4.24826in" svg:y="9.49826in" svg:width="3.25in" svg:height="0.50174in" presentation:class="page-number" presentation:placeholder="false">
          <draw:text-box>
            <text:p text:style-name="a360" text:class-names="" text:cond-style-name=""><text:span text:style-name="a358" text:class-names=""><text:page-number style:num-format="1" text:fixed="false">‹nr.›</text:page-number></text:span><text:span text:style-name="a359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63">
      <draw:custom-shape svg:x="0in" svg:y="0in" svg:width="13.33333in" svg:height="1.1059in" draw:id="id54" draw:layer="Master1-bg" draw:style-name="a366" draw:name="Rectangle 2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55" draw:layer="Master1-bg" draw:style-name="a369" draw:name="Rectangle 3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370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57" draw:layer="Master1-bg" draw:style-name="a373" draw:name="Rectangle 10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376" draw:name="Text Box 11" svg:x="7.34491in" svg:y="7.02431in" svg:width="4.59954in" svg:height="0.13021in">
        <draw:text-box>
          <text:p text:style-name="a375" text:class-names="" text:cond-style-name=""><text:span text:style-name="a374" text:class-names="">Rijkswaterstaat</text:span></text:p>
        </draw:text-box>
        <svg:title/>
        <svg:desc/>
      </draw:frame>
      <draw:frame draw:id="id59" presentation:style-name="a380" draw:name="Titel 1" svg:x="0.66667in" svg:y="0.30035in" svg:width="12in" svg:height="1.25in" presentation:class="title" presentation:placeholder="false">
        <draw:text-box>
          <text:p text:style-name="a379" text:class-names="" text:cond-style-name=""><text:span text:style-name="a377" text:class-names="">Klik om de stijl te bewerken</text:span><text:span text:style-name="a378" text:class-names=""/></text:p>
        </draw:text-box>
        <svg:title/>
        <svg:desc/>
      </draw:frame>
      <draw:frame draw:id="id60" presentation:style-name="a384" draw:name="Tijdelijke aanduiding voor tekst 2" svg:x="0.66667in" svg:y="1.67882in" svg:width="5.8912in" svg:height="0.6996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 om de modelstijlen te bewerken</text:span></text:p>
            </text:list-item>
          </text:list>
        </draw:text-box>
        <svg:title/>
        <svg:desc/>
      </draw:frame>
      <draw:frame draw:id="id61" presentation:style-name="a401" draw:name="Tijdelijke aanduiding voor inhoud 3" svg:x="0.66667in" svg:y="2.37847in" svg:width="5.8912in" svg:height="4.32118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 om de modelstijlen te bewerken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Tweede niveau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Vijfde niveau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5" draw:name="Tijdelijke aanduiding voor tekst 4" svg:x="6.77315in" svg:y="1.67882in" svg:width="5.89352in" svg:height="0.69965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 om de modelstijlen te bewerken</text:span></text:p>
            </text:list-item>
          </text:list>
        </draw:text-box>
        <svg:title/>
        <svg:desc/>
      </draw:frame>
      <draw:frame draw:id="id63" presentation:style-name="a422" draw:name="Tijdelijke aanduiding voor inhoud 5" svg:x="6.77315in" svg:y="2.37847in" svg:width="5.89352in" svg:height="4.32118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 om de modelstijlen te bewerken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Tweede niveau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Vijfde niveau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25" draw:name="Rectangle 6" svg:x="7.34491in" svg:y="7.2309in" svg:width="3.52315in" svg:height="0.1302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5" presentation:style-name="a428" draw:name="Rectangle 7" svg:x="0.68056in" svg:y="7.2309in" svg:width="2.77778in" svg:height="0.1302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>‹nr.›</text:page-number></text:span></text:p>
        </draw:text-box>
        <svg:title/>
        <svg:desc/>
      </draw:frame>
      <draw:frame draw:id="id66" presentation:style-name="a432" draw:name="shpTitel" svg:x="10.59259in" svg:y="7.2309in" svg:width="2.19907in" svg:height="0.13021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23 januari 2024</text:date></text:span></text:p>
        </draw:text-box>
        <svg:title/>
        <svg:desc/>
      </draw:frame>
      <presentation:notes style:page-layout-name="pageLayout2" draw:style-name="a465">
        <draw:frame draw:id="id10" presentation:style-name="a435" draw:name="Tijdelijke aanduiding voor koptekst 1" svg:x="0in" svg:y="0in" svg:width="3.25in" svg:height="0.50174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1" presentation:style-name="a440" draw:name="Tijdelijke aanduiding voor datum 2" svg:x="4.24826in" svg:y="0in" svg:width="3.25in" svg:height="0.50174in" presentation:class="date-time" presentation:placeholder="false">
          <draw:text-box>
            <text:p text:style-name="a439" text:class-names="" text:cond-style-name=""><text:span text:style-name="a436" text:class-names=""><text:date text:fixed="false" style:data-style-name="a437">23-1-2024</text:date></text:span><text:span text:style-name="a43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41" draw:name="Tijdelijke aanduiding voor dia-afbeelding 3">
          <svg:title/>
          <svg:desc/>
        </draw:page-thumbnail>
        <draw:frame draw:id="id13" presentation:style-name="a457" draw:name="Tijdelijke aanduiding voor notities 4" svg:x="0.75in" svg:y="4.8125in" svg:width="6in" svg:height="3.9375in" presentation:class="notes" presentation:placeholder="false">
          <draw:text-box>
            <text:p text:style-name="a443" text:class-names="" text:cond-style-name=""><text:span text:style-name="a442" text:class-names="">Tekststijl van het model bewerken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Tweede niveau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3" text:class-names="">Vijfde niveau</text:span><text:span text:style-name="a4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60" draw:name="Tijdelijke aanduiding voor voettekst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5" presentation:style-name="a464" draw:name="Tijdelijke aanduiding voor dianummer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nr.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66">
      <draw:custom-shape svg:x="0in" svg:y="0in" svg:width="13.33333in" svg:height="1.1059in" draw:id="id67" draw:layer="Master1-bg" draw:style-name="a469" draw:name="Rectangle 2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68" draw:layer="Master1-bg" draw:style-name="a472" draw:name="Rectangle 3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1-bg" draw:style-name="a473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70" draw:layer="Master1-bg" draw:style-name="a476" draw:name="Rectangle 10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479" draw:name="Text Box 11" svg:x="7.34491in" svg:y="7.02431in" svg:width="4.59954in" svg:height="0.13021in">
        <draw:text-box>
          <text:p text:style-name="a478" text:class-names="" text:cond-style-name=""><text:span text:style-name="a477" text:class-names="">Rijkswaterstaat</text:span></text:p>
        </draw:text-box>
        <svg:title/>
        <svg:desc/>
      </draw:frame>
      <draw:frame draw:id="id72" presentation:style-name="a483" draw:name="Titel 1" svg:x="0.68056in" svg:y="1.08559in" svg:width="12.25in" svg:height="0.53819in" presentation:class="title" presentation:placeholder="false">
        <draw:text-box>
          <text:p text:style-name="a482" text:class-names="" text:cond-style-name=""><text:span text:style-name="a480" text:class-names="">Klik om de stijl te bewerken</text:span><text:span text:style-name="a481" text:class-names=""/></text:p>
        </draw:text-box>
        <svg:title/>
        <svg:desc/>
      </draw:frame>
      <draw:frame draw:id="id73" presentation:style-name="a486" draw:name="Rectangle 6" svg:x="7.34491in" svg:y="7.2309in" svg:width="3.52315in" svg:height="0.1302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74" presentation:style-name="a489" draw:name="Rectangle 7" svg:x="0.68056in" svg:y="7.2309in" svg:width="2.77778in" svg:height="0.1302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>‹nr.›</text:page-number></text:span></text:p>
        </draw:text-box>
        <svg:title/>
        <svg:desc/>
      </draw:frame>
      <draw:frame draw:id="id75" presentation:style-name="a493" draw:name="shpTitel" svg:x="10.59259in" svg:y="7.2309in" svg:width="2.19907in" svg:height="0.13021in" presentation:class="date-time" presentation:placeholder="false">
        <draw:text-box>
          <text:p text:style-name="a492" text:class-names="" text:cond-style-name=""><text:span text:style-name="a490" text:class-names=""><text:date text:fixed="false" style:data-style-name="a491">23 januari 2024</text:date></text:span></text:p>
        </draw:text-box>
        <svg:title/>
        <svg:desc/>
      </draw:frame>
      <presentation:notes style:page-layout-name="pageLayout2" draw:style-name="a526">
        <draw:frame draw:id="id10" presentation:style-name="a496" draw:name="Tijdelijke aanduiding voor koptekst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1" presentation:style-name="a501" draw:name="Tijdelijke aanduiding voor datum 2" svg:x="4.24826in" svg:y="0in" svg:width="3.25in" svg:height="0.50174in" presentation:class="date-time" presentation:placeholder="false">
          <draw:text-box>
            <text:p text:style-name="a500" text:class-names="" text:cond-style-name=""><text:span text:style-name="a497" text:class-names=""><text:date text:fixed="false" style:data-style-name="a498">23-1-2024</text:date></text:span><text:span text:style-name="a49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02" draw:name="Tijdelijke aanduiding voor dia-afbeelding 3">
          <svg:title/>
          <svg:desc/>
        </draw:page-thumbnail>
        <draw:frame draw:id="id13" presentation:style-name="a518" draw:name="Tijdelijke aanduiding voor notities 4" svg:x="0.75in" svg:y="4.8125in" svg:width="6in" svg:height="3.9375in" presentation:class="notes" presentation:placeholder="false">
          <draw:text-box>
            <text:p text:style-name="a504" text:class-names="" text:cond-style-name=""><text:span text:style-name="a503" text:class-names="">Tekststijl van het model bewerken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Tweede niveau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4" text:class-names="">Vijfde niveau</text:span><text:span text:style-name="a5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21" draw:name="Tijdelijke aanduiding voor voettekst 5" svg:x="0in" svg:y="9.49826in" svg:width="3.25in" svg:height="0.50174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5" presentation:style-name="a525" draw:name="Tijdelijke aanduiding voor dianummer 6" svg:x="4.24826in" svg:y="9.49826in" svg:width="3.25in" svg:height="0.50174in" presentation:class="page-number" presentation:placeholder="false">
          <draw:text-box>
            <text:p text:style-name="a524" text:class-names="" text:cond-style-name=""><text:span text:style-name="a522" text:class-names=""><text:page-number style:num-format="1" text:fixed="false">‹nr.›</text:page-number></text:span><text:span text:style-name="a523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527">
      <draw:custom-shape svg:x="0in" svg:y="0in" svg:width="13.33333in" svg:height="1.1059in" draw:id="id76" draw:layer="Master1-bg" draw:style-name="a530" draw:name="Rectangle 2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77" draw:layer="Master1-bg" draw:style-name="a533" draw:name="Rectangle 3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34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79" draw:layer="Master1-bg" draw:style-name="a537" draw:name="Rectangle 10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540" draw:name="Text Box 11" svg:x="7.34491in" svg:y="7.02431in" svg:width="4.59954in" svg:height="0.13021in">
        <draw:text-box>
          <text:p text:style-name="a539" text:class-names="" text:cond-style-name=""><text:span text:style-name="a538" text:class-names="">Rijkswaterstaat</text:span></text:p>
        </draw:text-box>
        <svg:title/>
        <svg:desc/>
      </draw:frame>
      <draw:frame draw:id="id81" presentation:style-name="a543" draw:name="Rectangle 6" svg:x="7.34491in" svg:y="7.2309in" svg:width="3.52315in" svg:height="0.13021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82" presentation:style-name="a546" draw:name="Rectangle 7" svg:x="0.68056in" svg:y="7.2309in" svg:width="2.77778in" svg:height="0.13021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>‹nr.›</text:page-number></text:span></text:p>
        </draw:text-box>
        <svg:title/>
        <svg:desc/>
      </draw:frame>
      <draw:frame draw:id="id83" presentation:style-name="a550" draw:name="shpTitel" svg:x="10.59259in" svg:y="7.2309in" svg:width="2.19907in" svg:height="0.13021in" presentation:class="date-time" presentation:placeholder="false">
        <draw:text-box>
          <text:p text:style-name="a549" text:class-names="" text:cond-style-name=""><text:span text:style-name="a547" text:class-names=""><text:date text:fixed="false" style:data-style-name="a548">23 januari 2024</text:date></text:span></text:p>
        </draw:text-box>
        <svg:title/>
        <svg:desc/>
      </draw:frame>
      <presentation:notes style:page-layout-name="pageLayout2" draw:style-name="a583">
        <draw:frame draw:id="id10" presentation:style-name="a553" draw:name="Tijdelijke aanduiding voor koptekst 1" svg:x="0in" svg:y="0in" svg:width="3.25in" svg:height="0.5017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1" presentation:style-name="a558" draw:name="Tijdelijke aanduiding voor datum 2" svg:x="4.24826in" svg:y="0in" svg:width="3.25in" svg:height="0.50174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23-1-2024</text:date></text:span><text:span text:style-name="a55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59" draw:name="Tijdelijke aanduiding voor dia-afbeelding 3">
          <svg:title/>
          <svg:desc/>
        </draw:page-thumbnail>
        <draw:frame draw:id="id13" presentation:style-name="a575" draw:name="Tijdelijke aanduiding voor notities 4" svg:x="0.75in" svg:y="4.8125in" svg:width="6in" svg:height="3.9375in" presentation:class="notes" presentation:placeholder="false">
          <draw:text-box>
            <text:p text:style-name="a561" text:class-names="" text:cond-style-name=""><text:span text:style-name="a560" text:class-names="">Tekststijl van het model bewerken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Tweede niveau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1" text:class-names="">Vijfde niveau</text:span><text:span text:style-name="a5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78" draw:name="Tijdelijke aanduiding voor voettekst 5" svg:x="0in" svg:y="9.49826in" svg:width="3.25in" svg:height="0.50174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5" presentation:style-name="a582" draw:name="Tijdelijke aanduiding voor dianummer 6" svg:x="4.24826in" svg:y="9.49826in" svg:width="3.25in" svg:height="0.50174in" presentation:class="page-number" presentation:placeholder="false">
          <draw:text-box>
            <text:p text:style-name="a581" text:class-names="" text:cond-style-name=""><text:span text:style-name="a579" text:class-names=""><text:page-number style:num-format="1" text:fixed="false">‹nr.›</text:page-number></text:span><text:span text:style-name="a580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84">
      <draw:custom-shape svg:x="0in" svg:y="0in" svg:width="13.33333in" svg:height="1.1059in" draw:id="id84" draw:layer="Master1-bg" draw:style-name="a587" draw:name="Rectangle 2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85" draw:layer="Master1-bg" draw:style-name="a590" draw:name="Rectangle 3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591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87" draw:layer="Master1-bg" draw:style-name="a594" draw:name="Rectangle 10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597" draw:name="Text Box 11" svg:x="7.34491in" svg:y="7.02431in" svg:width="4.59954in" svg:height="0.13021in">
        <draw:text-box>
          <text:p text:style-name="a596" text:class-names="" text:cond-style-name=""><text:span text:style-name="a595" text:class-names="">Rijkswaterstaat</text:span></text:p>
        </draw:text-box>
        <svg:title/>
        <svg:desc/>
      </draw:frame>
      <draw:frame draw:id="id89" presentation:style-name="a601" draw:name="Titel 1" svg:x="0.66667in" svg:y="0.29861in" svg:width="4.38657in" svg:height="1.27083in" presentation:class="title" presentation:placeholder="false">
        <draw:text-box>
          <text:p text:style-name="a600" text:class-names="" text:cond-style-name=""><text:span text:style-name="a598" text:class-names="">Klik om de stijl te bewerken</text:span><text:span text:style-name="a599" text:class-names=""/></text:p>
        </draw:text-box>
        <svg:title/>
        <svg:desc/>
      </draw:frame>
      <draw:frame draw:id="id90" presentation:style-name="a618" draw:name="Tijdelijke aanduiding voor inhoud 2" svg:x="5.21296in" svg:y="0.29861in" svg:width="7.4537in" svg:height="6.40104in" presentation:class="object" presentation:placeholder="false">
        <draw:text-box>
          <text:list text:style-name="a604">
            <text:list-item>
              <text:p text:style-name="a603" text:class-names="" text:cond-style-name=""><text:span text:style-name="a602" text:class-names="">Klik om de modelstijlen te bewerken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Tweede niveau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Derde niveau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4" text:class-names="">Vijfde niveau</text:span><text:span text:style-name="a6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22" draw:name="Tijdelijke aanduiding voor tekst 3" svg:x="0.66667in" svg:y="1.56945in" svg:width="4.38657in" svg:height="5.1302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Klik om de modelstijlen te bewerken</text:span></text:p>
            </text:list-item>
          </text:list>
        </draw:text-box>
        <svg:title/>
        <svg:desc/>
      </draw:frame>
      <draw:frame draw:id="id92" presentation:style-name="a625" draw:name="Rectangle 6" svg:x="7.34491in" svg:y="7.2309in" svg:width="3.52315in" svg:height="0.1302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3" presentation:style-name="a628" draw:name="Rectangle 7" svg:x="0.68056in" svg:y="7.2309in" svg:width="2.77778in" svg:height="0.1302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>‹nr.›</text:page-number></text:span></text:p>
        </draw:text-box>
        <svg:title/>
        <svg:desc/>
      </draw:frame>
      <draw:frame draw:id="id94" presentation:style-name="a632" draw:name="shpTitel" svg:x="10.59259in" svg:y="7.2309in" svg:width="2.19907in" svg:height="0.13021in" presentation:class="date-time" presentation:placeholder="false">
        <draw:text-box>
          <text:p text:style-name="a631" text:class-names="" text:cond-style-name=""><text:span text:style-name="a629" text:class-names=""><text:date text:fixed="false" style:data-style-name="a630">23 januari 2024</text:date></text:span></text:p>
        </draw:text-box>
        <svg:title/>
        <svg:desc/>
      </draw:frame>
      <presentation:notes style:page-layout-name="pageLayout2" draw:style-name="a665">
        <draw:frame draw:id="id10" presentation:style-name="a635" draw:name="Tijdelijke aanduiding voor koptekst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1" presentation:style-name="a640" draw:name="Tijdelijke aanduiding voor datum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6" text:class-names=""><text:date text:fixed="false" style:data-style-name="a637">23-1-2024</text:date></text:span><text:span text:style-name="a63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41" draw:name="Tijdelijke aanduiding voor dia-afbeelding 3">
          <svg:title/>
          <svg:desc/>
        </draw:page-thumbnail>
        <draw:frame draw:id="id13" presentation:style-name="a657" draw:name="Tijdelijke aanduiding voor notities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Tekststijl van het model bewerken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Tweede niveau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Vijfde niveau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0" draw:name="Tijdelijke aanduiding voor voettekst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5" presentation:style-name="a664" draw:name="Tijdelijke aanduiding voor dianummer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1" text:class-names=""><text:page-number style:num-format="1" text:fixed="false">‹nr.›</text:page-number></text:span><text:span text:style-name="a662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66">
      <draw:custom-shape svg:x="0in" svg:y="0in" svg:width="13.33333in" svg:height="1.1059in" draw:id="id95" draw:layer="Master1-bg" draw:style-name="a669" draw:name="Rectangle 2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96" draw:layer="Master1-bg" draw:style-name="a672" draw:name="Rectangle 3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layer="Master1-bg" draw:style-name="a673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98" draw:layer="Master1-bg" draw:style-name="a676" draw:name="Rectangle 10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679" draw:name="Text Box 11" svg:x="7.34491in" svg:y="7.02431in" svg:width="4.59954in" svg:height="0.13021in">
        <draw:text-box>
          <text:p text:style-name="a678" text:class-names="" text:cond-style-name=""><text:span text:style-name="a677" text:class-names="">Rijkswaterstaat</text:span></text:p>
        </draw:text-box>
        <svg:title/>
        <svg:desc/>
      </draw:frame>
      <draw:frame draw:id="id100" presentation:style-name="a683" draw:name="Titel 1" svg:x="2.61343in" svg:y="5.25in" svg:width="8in" svg:height="0.61979in" presentation:class="title" presentation:placeholder="false">
        <draw:text-box>
          <text:p text:style-name="a682" text:class-names="" text:cond-style-name=""><text:span text:style-name="a680" text:class-names="">Klik om de stijl te bewerken</text:span><text:span text:style-name="a681" text:class-names=""/></text:p>
        </draw:text-box>
        <svg:title/>
        <svg:desc/>
      </draw:frame>
      <draw:frame draw:id="id101" presentation:style-name="a686" draw:name="Tijdelijke aanduiding voor afbeelding 2" svg:x="2.61343in" svg:y="0.67014in" svg:width="8in" svg:height="4.5in" presentation:class="graphic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102" presentation:style-name="a690" draw:name="Tijdelijke aanduiding voor tekst 3" svg:x="2.61343in" svg:y="5.86979in" svg:width="8in" svg:height="0.88021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Klik om de modelstijlen te bewerken</text:span></text:p>
            </text:list-item>
          </text:list>
        </draw:text-box>
        <svg:title/>
        <svg:desc/>
      </draw:frame>
      <draw:frame draw:id="id103" presentation:style-name="a693" draw:name="Rectangle 6" svg:x="7.34491in" svg:y="7.2309in" svg:width="3.52315in" svg:height="0.1302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04" presentation:style-name="a696" draw:name="Rectangle 7" svg:x="0.68056in" svg:y="7.2309in" svg:width="2.77778in" svg:height="0.1302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>‹nr.›</text:page-number></text:span></text:p>
        </draw:text-box>
        <svg:title/>
        <svg:desc/>
      </draw:frame>
      <draw:frame draw:id="id105" presentation:style-name="a700" draw:name="shpTitel" svg:x="10.59259in" svg:y="7.2309in" svg:width="2.19907in" svg:height="0.13021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>23 januari 2024</text:date></text:span></text:p>
        </draw:text-box>
        <svg:title/>
        <svg:desc/>
      </draw:frame>
      <presentation:notes style:page-layout-name="pageLayout2" draw:style-name="a733">
        <draw:frame draw:id="id10" presentation:style-name="a703" draw:name="Tijdelijke aanduiding voor koptekst 1" svg:x="0in" svg:y="0in" svg:width="3.25in" svg:height="0.50174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1" presentation:style-name="a708" draw:name="Tijdelijke aanduiding voor datum 2" svg:x="4.24826in" svg:y="0in" svg:width="3.25in" svg:height="0.50174in" presentation:class="date-time" presentation:placeholder="false">
          <draw:text-box>
            <text:p text:style-name="a707" text:class-names="" text:cond-style-name=""><text:span text:style-name="a704" text:class-names=""><text:date text:fixed="false" style:data-style-name="a705">23-1-2024</text:date></text:span><text:span text:style-name="a70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09" draw:name="Tijdelijke aanduiding voor dia-afbeelding 3">
          <svg:title/>
          <svg:desc/>
        </draw:page-thumbnail>
        <draw:frame draw:id="id13" presentation:style-name="a725" draw:name="Tijdelijke aanduiding voor notities 4" svg:x="0.75in" svg:y="4.8125in" svg:width="6in" svg:height="3.9375in" presentation:class="notes" presentation:placeholder="false">
          <draw:text-box>
            <text:p text:style-name="a711" text:class-names="" text:cond-style-name=""><text:span text:style-name="a710" text:class-names="">Tekststijl van het model bewerken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Tweede niveau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p text:style-name="a719" text:class-names="" text:cond-style-name=""><text:span text:style-name="a7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1" text:class-names="">Vijfde niveau</text:span><text:span text:style-name="a7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8" draw:name="Tijdelijke aanduiding voor voettekst 5" svg:x="0in" svg:y="9.49826in" svg:width="3.25in" svg:height="0.50174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5" presentation:style-name="a732" draw:name="Tijdelijke aanduiding voor dianummer 6" svg:x="4.24826in" svg:y="9.49826in" svg:width="3.25in" svg:height="0.50174in" presentation:class="page-number" presentation:placeholder="false">
          <draw:text-box>
            <text:p text:style-name="a731" text:class-names="" text:cond-style-name=""><text:span text:style-name="a729" text:class-names=""><text:page-number style:num-format="1" text:fixed="false">‹nr.›</text:page-number></text:span><text:span text:style-name="a730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734">
      <draw:custom-shape svg:x="0in" svg:y="0in" svg:width="13.33333in" svg:height="1.1059in" draw:id="id106" draw:layer="Master1-bg" draw:style-name="a737" draw:name="Rectangle 2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07" draw:layer="Master1-bg" draw:style-name="a740" draw:name="Rectangle 3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41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109" draw:layer="Master1-bg" draw:style-name="a744" draw:name="Rectangle 10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47" draw:name="Text Box 11" svg:x="7.34491in" svg:y="7.02431in" svg:width="4.59954in" svg:height="0.13021in">
        <draw:text-box>
          <text:p text:style-name="a746" text:class-names="" text:cond-style-name=""><text:span text:style-name="a745" text:class-names="">Rijkswaterstaat</text:span></text:p>
        </draw:text-box>
        <svg:title/>
        <svg:desc/>
      </draw:frame>
      <draw:frame draw:id="id111" presentation:style-name="a751" draw:name="Titel 1" svg:x="0.68056in" svg:y="1.41667in" svg:width="12.25in" svg:height="0.53819in" presentation:class="title" presentation:placeholder="false">
        <draw:text-box>
          <text:p text:style-name="a750" text:class-names="" text:cond-style-name=""><text:span text:style-name="a748" text:class-names="">Klik om de stijl te bewerken</text:span><text:span text:style-name="a749" text:class-names=""/></text:p>
        </draw:text-box>
        <svg:title/>
        <svg:desc/>
      </draw:frame>
      <draw:frame draw:id="id112" presentation:style-name="a768" draw:name="Tijdelijke aanduiding voor verticale tekst 2" svg:x="0.68056in" svg:y="2.26215in" svg:width="12.25in" svg:height="4.52604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Klik om de modelstijlen te bewerken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Tweede niveau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Derde niveau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Vijfde niveau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71" draw:name="Rectangle 6" svg:x="7.34491in" svg:y="7.2309in" svg:width="3.52315in" svg:height="0.13021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14" presentation:style-name="a774" draw:name="Rectangle 7" svg:x="0.68056in" svg:y="7.2309in" svg:width="2.77778in" svg:height="0.13021in" presentation:class="page-number" presentation:placeholder="false">
        <draw:text-box>
          <text:p text:style-name="a773" text:class-names="" text:cond-style-name=""><text:span text:style-name="a772" text:class-names=""><text:page-number style:num-format="1" text:fixed="false">‹nr.›</text:page-number></text:span></text:p>
        </draw:text-box>
        <svg:title/>
        <svg:desc/>
      </draw:frame>
      <draw:frame draw:id="id115" presentation:style-name="a778" draw:name="shpTitel" svg:x="10.59259in" svg:y="7.2309in" svg:width="2.19907in" svg:height="0.13021in" presentation:class="date-time" presentation:placeholder="false">
        <draw:text-box>
          <text:p text:style-name="a777" text:class-names="" text:cond-style-name=""><text:span text:style-name="a775" text:class-names=""><text:date text:fixed="false" style:data-style-name="a776">23 januari 2024</text:date></text:span></text:p>
        </draw:text-box>
        <svg:title/>
        <svg:desc/>
      </draw:frame>
      <presentation:notes style:page-layout-name="pageLayout2" draw:style-name="a811">
        <draw:frame draw:id="id10" presentation:style-name="a781" draw:name="Tijdelijke aanduiding voor koptekst 1" svg:x="0in" svg:y="0in" svg:width="3.25in" svg:height="0.50174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1" presentation:style-name="a786" draw:name="Tijdelijke aanduiding voor datum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2" text:class-names=""><text:date text:fixed="false" style:data-style-name="a783">23-1-2024</text:date></text:span><text:span text:style-name="a78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87" draw:name="Tijdelijke aanduiding voor dia-afbeelding 3">
          <svg:title/>
          <svg:desc/>
        </draw:page-thumbnail>
        <draw:frame draw:id="id13" presentation:style-name="a803" draw:name="Tijdelijke aanduiding voor notities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Tekststijl van het model bewerken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Tweede niveau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list text:style-name="a802">
                              <text:list-item>
                                <text:p text:style-name="a801" text:class-names="" text:cond-style-name=""><text:span text:style-name="a799" text:class-names="">Vijfde niveau</text:span><text:span text:style-name="a8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06" draw:name="Tijdelijke aanduiding voor voettekst 5" svg:x="0in" svg:y="9.49826in" svg:width="3.25in" svg:height="0.50174in" presentation:class="foot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5" presentation:style-name="a810" draw:name="Tijdelijke aanduiding voor dianummer 6" svg:x="4.24826in" svg:y="9.49826in" svg:width="3.25in" svg:height="0.50174in" presentation:class="page-number" presentation:placeholder="false">
          <draw:text-box>
            <text:p text:style-name="a809" text:class-names="" text:cond-style-name=""><text:span text:style-name="a807" text:class-names=""><text:page-number style:num-format="1" text:fixed="false">‹nr.›</text:page-number></text:span><text:span text:style-name="a808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812">
      <draw:custom-shape svg:x="0in" svg:y="0in" svg:width="13.33333in" svg:height="1.1059in" draw:id="id116" draw:layer="Master1-bg" draw:style-name="a815" draw:name="Rectangle 2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17" draw:layer="Master1-bg" draw:style-name="a818" draw:name="Rectangle 3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layer="Master1-bg" draw:style-name="a819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119" draw:layer="Master1-bg" draw:style-name="a822" draw:name="Rectangle 10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draw:layer="Master1-bg" draw:style-name="a825" draw:name="Text Box 11" svg:x="7.34491in" svg:y="7.02431in" svg:width="4.59954in" svg:height="0.13021in">
        <draw:text-box>
          <text:p text:style-name="a824" text:class-names="" text:cond-style-name=""><text:span text:style-name="a823" text:class-names="">Rijkswaterstaat</text:span></text:p>
        </draw:text-box>
        <svg:title/>
        <svg:desc/>
      </draw:frame>
      <draw:frame draw:id="id121" presentation:style-name="a829" draw:name="Verticale titel 1" svg:x="9.86806in" svg:y="1.41667in" svg:width="3.0625in" svg:height="5.37153in" presentation:class="title" presentation:placeholder="false">
        <draw:text-box>
          <text:p text:style-name="a828" text:class-names="" text:cond-style-name=""><text:span text:style-name="a826" text:class-names="">Klik om de stijl te bewerken</text:span><text:span text:style-name="a827" text:class-names=""/></text:p>
        </draw:text-box>
        <svg:title/>
        <svg:desc/>
      </draw:frame>
      <draw:frame draw:id="id122" presentation:style-name="a846" draw:name="Tijdelijke aanduiding voor verticale tekst 2" svg:x="0.68056in" svg:y="1.41667in" svg:width="8.96528in" svg:height="5.37153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>Klik om de modelstijlen te bewerken</text:span></text:p>
            </text:list-item>
          </text:list>
          <text:list text:style-name="a835">
            <text:list-item>
              <text:list text:style-name="a835">
                <text:list-item>
                  <text:p text:style-name="a834" text:class-names="" text:cond-style-name=""><text:span text:style-name="a833" text:class-names="">Tweede niveau</text:span></text:p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p text:style-name="a837" text:class-names="" text:cond-style-name=""><text:span text:style-name="a836" text:class-names="">Derde niveau</text:span></text:p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p text:style-name="a840" text:class-names="" text:cond-style-name=""><text:span text:style-name="a83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2" text:class-names="">Vijfde niveau</text:span><text:span text:style-name="a8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49" draw:name="Rectangle 6" svg:x="7.34491in" svg:y="7.2309in" svg:width="3.52315in" svg:height="0.13021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24" presentation:style-name="a852" draw:name="Rectangle 7" svg:x="0.68056in" svg:y="7.2309in" svg:width="2.77778in" svg:height="0.13021in" presentation:class="page-number" presentation:placeholder="false">
        <draw:text-box>
          <text:p text:style-name="a851" text:class-names="" text:cond-style-name=""><text:span text:style-name="a850" text:class-names=""><text:page-number style:num-format="1" text:fixed="false">‹nr.›</text:page-number></text:span></text:p>
        </draw:text-box>
        <svg:title/>
        <svg:desc/>
      </draw:frame>
      <draw:frame draw:id="id125" presentation:style-name="a856" draw:name="shpTitel" svg:x="10.59259in" svg:y="7.2309in" svg:width="2.19907in" svg:height="0.13021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>23 januari 2024</text:date></text:span></text:p>
        </draw:text-box>
        <svg:title/>
        <svg:desc/>
      </draw:frame>
      <presentation:notes style:page-layout-name="pageLayout2" draw:style-name="a889">
        <draw:frame draw:id="id10" presentation:style-name="a859" draw:name="Tijdelijke aanduiding voor koptekst 1" svg:x="0in" svg:y="0in" svg:width="3.25in" svg:height="0.50174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1" presentation:style-name="a864" draw:name="Tijdelijke aanduiding voor datum 2" svg:x="4.24826in" svg:y="0in" svg:width="3.25in" svg:height="0.50174in" presentation:class="date-time" presentation:placeholder="false">
          <draw:text-box>
            <text:p text:style-name="a863" text:class-names="" text:cond-style-name=""><text:span text:style-name="a860" text:class-names=""><text:date text:fixed="false" style:data-style-name="a861">23-1-2024</text:date></text:span><text:span text:style-name="a862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865" draw:name="Tijdelijke aanduiding voor dia-afbeelding 3">
          <svg:title/>
          <svg:desc/>
        </draw:page-thumbnail>
        <draw:frame draw:id="id13" presentation:style-name="a881" draw:name="Tijdelijke aanduiding voor notities 4" svg:x="0.75in" svg:y="4.8125in" svg:width="6in" svg:height="3.9375in" presentation:class="notes" presentation:placeholder="false">
          <draw:text-box>
            <text:p text:style-name="a867" text:class-names="" text:cond-style-name=""><text:span text:style-name="a866" text:class-names="">Tekststijl van het model bewerken</text:span></text:p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Tweede niveau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p text:style-name="a872" text:class-names="" text:cond-style-name=""><text:span text:style-name="a87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p text:style-name="a875" text:class-names="" text:cond-style-name=""><text:span text:style-name="a87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7" text:class-names="">Vijfde niveau</text:span><text:span text:style-name="a8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84" draw:name="Tijdelijke aanduiding voor voettekst 5" svg:x="0in" svg:y="9.49826in" svg:width="3.25in" svg:height="0.50174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5" presentation:style-name="a888" draw:name="Tijdelijke aanduiding voor dianummer 6" svg:x="4.24826in" svg:y="9.49826in" svg:width="3.25in" svg:height="0.50174in" presentation:class="page-number" presentation:placeholder="false">
          <draw:text-box>
            <text:p text:style-name="a887" text:class-names="" text:cond-style-name=""><text:span text:style-name="a885" text:class-names=""><text:page-number style:num-format="1" text:fixed="false">‹nr.›</text:page-number></text:span><text:span text:style-name="a886" text:class-names=""/></text:p>
          </draw:text-box>
          <svg:title/>
          <svg:desc/>
        </draw:frame>
      </presentation:notes>
    </style:master-page>
    <style:master-page style:name="Master1-Layout12-cust-Volgdia-met-opsomming" style:page-layout-name="pageLayout1" draw:style-name="a890">
      <draw:custom-shape svg:x="0in" svg:y="0in" svg:width="13.33333in" svg:height="1.1059in" draw:id="id126" draw:layer="Master1-bg" draw:style-name="a893" draw:name="Rectangle 2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27" draw:layer="Master1-bg" draw:style-name="a896" draw:name="Rectangle 3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draw:layer="Master1-bg" draw:style-name="a897" draw:name="Picture 9" svg:x="6.38195in" svg:y="0in" svg:width="0.57407in" svg:height="0.82986in" style:rel-width="scale" style:rel-height="scale">
        <draw:image xlink:href="media/image1.png" xlink:type="simple" xlink:show="embed" xlink:actuate="onLoad"/>
        <svg:title/>
        <svg:desc>RO_VW_diap</svg:desc>
      </draw:frame>
      <draw:custom-shape svg:x="3.3125in" svg:y="7.03646in" svg:width="3.52083in" svg:height="0.13021in" draw:id="id129" draw:layer="Master1-bg" draw:style-name="a900" draw:name="Rectangle 10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layer="Master1-bg" draw:style-name="a903" draw:name="Text Box 11" svg:x="7.34491in" svg:y="7.02431in" svg:width="4.59954in" svg:height="0.13021in">
        <draw:text-box>
          <text:p text:style-name="a902" text:class-names="" text:cond-style-name=""><text:span text:style-name="a901" text:class-names="">Rijkswaterstaat</text:span></text:p>
        </draw:text-box>
        <svg:title/>
        <svg:desc/>
      </draw:frame>
      <draw:frame draw:id="id131" presentation:style-name="a907" draw:name="Titel 1" svg:x="0.68241in" svg:y="1.41732in" svg:width="12.25197in" svg:height="0.43757in" presentation:class="title" presentation:placeholder="false">
        <draw:text-box>
          <text:p text:style-name="a906" text:class-names="" text:cond-style-name=""><text:span text:style-name="a904" text:class-names="">Klik om de stijl te bewerken</text:span><text:span text:style-name="a905" text:class-names=""/></text:p>
        </draw:text-box>
        <svg:title/>
        <svg:desc/>
      </draw:frame>
      <draw:frame draw:id="id132" presentation:style-name="a944" draw:name="Tijdelijke aanduiding voor tekst 6" svg:x="0.68287in" svg:y="2.26378in" svg:width="12.25197in" svg:height="4.52756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08" text:class-names="">Klik</text:span><text:span text:style-name="a909" text:class-names=""><text:s text:c="1"/></text:span><text:span text:style-name="a910" text:class-names="">om</text:span><text:span text:style-name="a911" text:class-names=""><text:s text:c="1"/>de<text:s text:c="1"/></text:span><text:span text:style-name="a912" text:class-names="">modelstijlen</text:span><text:span text:style-name="a913" text:class-names=""><text:s text:c="1"/></text:span><text:span text:style-name="a914" text:class-names="">te</text:span><text:span text:style-name="a915" text:class-names=""><text:s text:c="1"/></text:span><text:span text:style-name="a916" text:class-names="">bewerken</text:span><text:span text:style-name="a917" text:class-names=""/></text:p>
            </text:list-item>
          </text:list>
          <text:list text:style-name="a925">
            <text:list-item>
              <text:list text:style-name="a925">
                <text:list-item>
                  <text:p text:style-name="a924" text:class-names="" text:cond-style-name=""><text:span text:style-name="a920" text:class-names="">Tweede</text:span><text:span text:style-name="a921" text:class-names=""><text:s text:c="1"/></text:span><text:span text:style-name="a922" text:class-names="">niveau</text:span><text:span text:style-name="a923" text:class-names=""/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6" text:class-names="">Derde</text:span><text:span text:style-name="a927" text:class-names=""><text:s text:c="1"/></text:span><text:span text:style-name="a928" text:class-names="">niveau</text:span><text:span text:style-name="a929" text:class-names=""/></text:p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p text:style-name="a936" text:class-names="" text:cond-style-name=""><text:span text:style-name="a932" text:class-names="">Vierde</text:span><text:span text:style-name="a933" text:class-names=""><text:s text:c="1"/></text:span><text:span text:style-name="a934" text:class-names="">niveau</text:span><text:span text:style-name="a93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38" text:class-names="">Vijfde</text:span><text:span text:style-name="a939" text:class-names=""><text:s text:c="1"/></text:span><text:span text:style-name="a940" text:class-names="">niveau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49" draw:name="Date Placeholder 1" svg:x="10.59259in" svg:y="7.2309in" svg:width="2.19907in" svg:height="0.13021in" presentation:class="date-time" presentation:placeholder="false">
        <draw:text-box>
          <text:p text:style-name="a948" text:class-names="" text:cond-style-name=""><text:span text:style-name="a945" text:class-names=""><text:date text:fixed="false" style:data-style-name="a946">23 januari 2024</text:date></text:span><text:span text:style-name="a947" text:class-names=""/></text:p>
        </draw:text-box>
        <svg:title/>
        <svg:desc>Date</svg:desc>
      </draw:frame>
      <presentation:notes style:page-layout-name="pageLayout2" draw:style-name="a982">
        <draw:frame draw:id="id10" presentation:style-name="a952" draw:name="Tijdelijke aanduiding voor koptekst 1" svg:x="0in" svg:y="0in" svg:width="3.25in" svg:height="0.50174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1" presentation:style-name="a957" draw:name="Tijdelijke aanduiding voor datum 2" svg:x="4.24826in" svg:y="0in" svg:width="3.25in" svg:height="0.50174in" presentation:class="date-time" presentation:placeholder="false">
          <draw:text-box>
            <text:p text:style-name="a956" text:class-names="" text:cond-style-name=""><text:span text:style-name="a953" text:class-names=""><text:date text:fixed="false" style:data-style-name="a954">23-1-2024</text:date></text:span><text:span text:style-name="a95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58" draw:name="Tijdelijke aanduiding voor dia-afbeelding 3">
          <svg:title/>
          <svg:desc/>
        </draw:page-thumbnail>
        <draw:frame draw:id="id13" presentation:style-name="a974" draw:name="Tijdelijke aanduiding voor notities 4" svg:x="0.75in" svg:y="4.8125in" svg:width="6in" svg:height="3.9375in" presentation:class="notes" presentation:placeholder="false">
          <draw:text-box>
            <text:p text:style-name="a960" text:class-names="" text:cond-style-name=""><text:span text:style-name="a959" text:class-names="">Tekststijl van het model bewerken</text:span></text:p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1" text:class-names="">Tweede niveau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p text:style-name="a965" text:class-names="" text:cond-style-name=""><text:span text:style-name="a96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list text:style-name="a969">
                          <text:list-item>
                            <text:p text:style-name="a968" text:class-names="" text:cond-style-name=""><text:span text:style-name="a96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0" text:class-names="">Vijfde niveau</text:span><text:span text:style-name="a9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77" draw:name="Tijdelijke aanduiding voor voettekst 5" svg:x="0in" svg:y="9.49826in" svg:width="3.25in" svg:height="0.50174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5" presentation:style-name="a981" draw:name="Tijdelijke aanduiding voor dianummer 6" svg:x="4.24826in" svg:y="9.49826in" svg:width="3.25in" svg:height="0.50174in" presentation:class="page-number" presentation:placeholder="false">
          <draw:text-box>
            <text:p text:style-name="a980" text:class-names="" text:cond-style-name=""><text:span text:style-name="a978" text:class-names=""><text:page-number style:num-format="1" text:fixed="false">‹nr.›</text:page-number></text:span><text:span text:style-name="a97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anach, Stan (CIV)</meta:initial-creator>
    <dc:creator>Jimmink, Gerben (NDW)</dc:creator>
    <meta:creation-date>2023-03-22T09:48:32Z</meta:creation-date>
    <dc:date>2025-03-27T13:34:22Z</dc:date>
    <meta:template xlink:href="blank" xlink:type="simple"/>
    <meta:editing-cycles>54</meta:editing-cycles>
    <meta:editing-duration>PT91010S</meta:editing-duration>
    <meta:document-statistic meta:paragraph-count="82" meta:word-count="341"/>
  </office:meta>
</office:document-meta>
</file>